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2" style:parent-style-name="Graphics">
      <style:graphic-properties draw:fill="none" draw:stroke="non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19997in" fo:padding-bottom="0.19997in" fo:padding-left="0.19997in" fo:padding-right="0.1999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7">
      <style:drawing-page-properties draw:fill="bitmap" draw:fill-image-name="a77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19997in" fo:padding-bottom="0.19997in" fo:padding-left="0.19997in" fo:padding-right="0.1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3e8fc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ce8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5" style:parent-style-name="Graphics">
      <style:graphic-properties draw:fill="none" draw:stroke="none" draw:image-opacity="100%"/>
    </style:style>
  </office:automatic-styles>
  <office:body>
    <office:presentation>
      <draw:page draw:name="Slide1" draw:style-name="a777" draw:master-page-name="Master1-Layout1-title-Diapositive-de-titre" presentation:presentation-page-layout-name="Master1-PPL1" draw:id="Slide-256">
        <draw:frame draw:id="id69" draw:style-name="a784" draw:name="Shape 54" svg:x="3.03419in" svg:y="1.94213in" svg:width="7.93907in" svg:height="2.52034in">
          <draw:text-box>
            <text:p text:style-name="a781" text:class-names="" text:cond-style-name=""><text:span text:style-name="a778" text:class-names="">FINTECH<text:s text:c="1"/></text:span><text:span text:style-name="a779" text:class-names="">R:</text:span><text:span text:style-name="a780" text:class-names="">EVOLUTION</text:span></text:p>
            <text:p text:style-name="a783" text:class-names="" text:cond-style-name=""><text:span text:style-name="a782" text:class-names=""><text:s text:c="1"/></text:span></text:p>
          </draw:text-box>
          <svg:title/>
          <svg:desc/>
        </draw:frame>
        <draw:frame draw:id="id70" draw:style-name="a785" draw:name="Shape 55" svg:x="0.94642in" svg:y="1.83755in" svg:width="1.32535in" svg:height="1.35019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88" draw:name="Shape 56" svg:x="0.94642in" svg:y="3.89873in" svg:width="11.29234in" svg:height="2.17881in">
          <draw:text-box>
            <text:p text:style-name="a787" text:class-names="" text:cond-style-name=""><text:span text:style-name="a786" text:class-names="">Pitchs des Fintech françaises</text:span></text:p>
          </draw:text-box>
          <svg:title/>
          <svg:desc/>
        </draw:frame>
        <draw:custom-shape svg:x="1.3101in" svg:y="3.50466in" svg:width="10.56496in" svg:height="0.0748in" draw:id="id72" draw:style-name="a791" draw:name="Shape 57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792" draw:name="Image 7" svg:x="5.14636in" svg:y="5.24379in" svg:width="2.89245in" svg:height="1.56242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76" xlink:href="media/image3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commentair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Modifiez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r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ous-titr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Espace réservé de la date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Espace réservé du pied de page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Espace réservé du numéro de diapositive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commentair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Modifiez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r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Espace réservé du contenu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z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Espace réservé de la date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Espace réservé du pied de page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Espace réservé du numéro de diapositive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commentair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Modifiez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r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Espace réservé du texte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201" draw:name="Espace réservé de la date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Espace réservé du pied de page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Espace réservé du numéro de diapositive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commentair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Modifiez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r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Espace réservé du contenu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z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Espace réservé du contenu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z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Espace réservé de la date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Espace réservé du pied de page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Espace réservé du numéro de diapositive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commentair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Modifiez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r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Espace réservé du texte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51" draw:name="Espace réservé du contenu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z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Espace réservé du texte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72" draw:name="Espace réservé du contenu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z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Espace réservé de la date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Espace réservé du pied de page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Espace réservé du numéro de diapositive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commentair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Modifiez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r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Espace réservé de la date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Espace réservé du pied de page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Espace réservé du numéro de diapositive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commentair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Modifiez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Espace réservé de la date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Espace réservé du pied de page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Espace réservé du numéro de diapositive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commentair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Modifiez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r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Espace réservé du contenu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z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Espace réservé du texte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44" draw:name="Espace réservé de la date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Espace réservé du pied de page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Espace réservé du numéro de diapositive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commentair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Modifiez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r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2" draw:name="Espace réservé pour une image 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Espace réservé du texte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601" draw:name="Espace réservé de la date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Espace réservé du pied de page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Espace réservé du numéro de diapositive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Espace réservé de l'en-tête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Espace réservé de la date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Espace réservé de l'image des diapositives 3">
          <svg:title/>
          <svg:desc/>
        </draw:page-thumbnail>
        <draw:frame draw:id="id8" presentation:style-name="a633" draw:name="Espace réservé des commentaires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Modifiez les styles du texte du masque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Deuxième niveau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Cinquième niveau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Espace réservé du pied de page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Espace réservé du numéro de diapositive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2">
      <draw:frame draw:id="id59" presentation:style-name="a646" draw:name="Titr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Modifiez le style du titre</text:span><text:span text:style-name="a644" text:class-names=""/></text:p>
        </draw:text-box>
        <svg:title/>
        <svg:desc/>
      </draw:frame>
      <draw:frame draw:id="id60" presentation:style-name="a663" draw:name="Espace réservé du texte vertical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Modifiez les styles du texte du masque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Deuxième niveau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Cinquième niveau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Espace réservé de la date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Espace réservé du pied de page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Espace réservé du numéro de diapositive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Espace réservé de l'en-tête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Espace réservé de la date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Espace réservé de l'image des diapositives 3">
          <svg:title/>
          <svg:desc/>
        </draw:page-thumbnail>
        <draw:frame draw:id="id8" presentation:style-name="a700" draw:name="Espace réservé des commentaires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Modifiez les styles du texte du masqu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euxième niveau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Cinquième niveau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Espace réservé du pied de page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Espace réservé du numéro de diapositive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09">
      <draw:frame draw:id="id64" presentation:style-name="a713" draw:name="Titre vertical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Modifiez le style du titre</text:span><text:span text:style-name="a711" text:class-names=""/></text:p>
        </draw:text-box>
        <svg:title/>
        <svg:desc/>
      </draw:frame>
      <draw:frame draw:id="id65" presentation:style-name="a730" draw:name="Espace réservé du texte vertical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Modifiez les styles du texte du masque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Deuxième niveau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Cinquième niveau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Espace réservé de la date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Espace réservé du pied de page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Espace réservé du numéro de diapositive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Espace réservé de l'en-tête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Espace réservé de la date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Espace réservé de l'image des diapositives 3">
          <svg:title/>
          <svg:desc/>
        </draw:page-thumbnail>
        <draw:frame draw:id="id8" presentation:style-name="a767" draw:name="Espace réservé des commentaires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Modifiez les styles du texte du masque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Deuxième niveau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Cinquième niveau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Espace réservé du pied de page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Espace réservé du numéro de diapositive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Astrid</meta:initial-creator>
    <dc:creator>Astrid</dc:creator>
    <meta:creation-date>2016-05-04T11:46:09Z</meta:creation-date>
    <dc:date>2016-05-04T11:46:37Z</dc:date>
    <meta:editing-cycles>1</meta:editing-cycles>
    <meta:editing-duration>PT27S</meta:editing-duration>
    <meta:document-statistic meta:paragraph-count="3" meta:word-count="7"/>
  </office:meta>
</office:document-meta>
</file>